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2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3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list-style-name="L2"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 style:list-style-name="L4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ubový šampion – počty bodů</text:p>
      <text:p text:style-name="P2">Minimální počet bodů pro získání titulu Klubový šampion je u psa 150 bodů a u feny 100 bodů. Diference je proto, že fena po vrhu a v období březosti nemá možnost se výstav účastnit.</text:p>
      <text:p text:style-name="P2"/>
      <text:list xml:id="list1654676432336870793" text:style-name="L1">
        <text:list-item>
          <text:p text:style-name="P5">Národní, klubové a speciální výstavy</text:p>
        </text:list-item>
      </text:list>
      <text:p text:style-name="P3"><text:s text:c="5"/><text:span text:style-name="T1">a) velmi nadějný <text:s text:c="38"/>+ 2</text:span></text:p>
      <text:p text:style-name="P4"><text:s text:c="5"/>b) pořadí výborný 1 <text:s text:c="33"/>+ 5</text:p>
      <text:p text:style-name="P4"><text:s text:c="21"/>výborný 2 <text:s text:c="33"/>+ 4</text:p>
      <text:p text:style-name="P4"><text:s text:c="21"/>výborný 3 <text:s text:c="33"/>+ 3</text:p>
      <text:p text:style-name="P4"><text:s text:c="21"/>výborný 4 <text:s text:c="33"/>+ 2</text:p>
      <text:p text:style-name="P4"><text:s text:c="5"/>c) CAJC , Klub. vítěz mladých <text:s text:c="16"/>+ 4</text:p>
      <text:p text:style-name="P4"><text:s text:c="5"/>d) BOJ <text:s text:c="54"/>+ 4</text:p>
      <text:p text:style-name="P1"><text:s text:c="5"/><text:span text:style-name="T1">e) res. CAC <text:s text:c="51"/>+ </text:span><text:span text:style-name="T3">4</text:span></text:p>
      <text:p text:style-name="P1"><text:s text:c="5"/><text:span text:style-name="T1">f) CAC, CAC ČMKU <text:s text:c="35"/>+ </text:span><text:span text:style-name="T3">5</text:span></text:p>
      <text:p text:style-name="P1"><text:span text:style-name="T1"><text:s text:c="5"/>g) Nár. vítěz, Klub. vítěz <text:s text:c="30"/></text:span><text:span text:style-name="T3">+ 10</text:span></text:p>
      <text:p text:style-name="P1"><text:span text:style-name="T1"><text:s text:c="5"/>h) BOB <text:s text:c="58"/>+ </text:span><text:span text:style-name="T3">7</text:span></text:p>
      <text:p text:style-name="P1"><text:span text:style-name="T1"><text:s text:c="5"/>ch) BOS <text:s text:c="57"/>+ </text:span><text:span text:style-name="T3">5</text:span></text:p>
      <text:p text:style-name="P1"><text:span text:style-name="T1"><text:s text:c="5"/>i) nejlepší veterán <text:s text:c="43"/>+ </text:span><text:span text:style-name="T3">3</text:span></text:p>
      <text:p text:style-name="P1"><text:span text:style-name="T1"><text:s text:c="5"/>j) BIS <text:s text:c="62"/>+ </text:span><text:span text:style-name="T3">10</text:span></text:p>
      <text:p text:style-name="P1"><text:span text:style-name="T1"><text:s text:c="5"/>k) BIG <text:s text:c="60"/>+ </text:span><text:span text:style-name="T3">10</text:span><text:span text:style-name="T1"> </text:span></text:p>
      <text:list xml:id="list581253356438278248" text:style-name="L2">
        <text:list-item>
          <text:list>
            <text:list-header>
              <text:p text:style-name="P9"/>
            </text:list-header>
            <text:list-item>
              <text:p text:style-name="P6">Mezinárodní výstavy</text:p>
            </text:list-item>
          </text:list>
        </text:list-item>
      </text:list>
      <text:p text:style-name="P1"><text:span text:style-name="T2"><text:s text:c="9"/></text:span><text:span text:style-name="T3">a) velmi nadějný <text:s text:c="35"/>+ 3</text:span></text:p>
      <text:p text:style-name="P4"><text:s text:c="9"/>b) pořádí výborný 1 <text:s text:c="30"/>+ 6</text:p>
      <text:p text:style-name="P4"><text:s text:c="25"/>výborný 2 <text:s text:c="30"/>+ 5</text:p>
      <text:p text:style-name="P4"><text:s text:c="25"/>výborný 3 <text:s text:c="30"/>+ 4</text:p>
      <text:p text:style-name="P4"><text:s text:c="25"/>výborný 4 <text:s text:c="30"/>+ 3</text:p>
      <text:p text:style-name="P4"><text:s text:c="9"/>c) CAJC <text:s text:c="49"/>+ 5</text:p>
      <text:p text:style-name="P1"><text:span text:style-name="T2"><text:s text:c="9"/></text:span><text:span text:style-name="T3">d) BOJ <text:s text:c="51"/>+ 5</text:span></text:p>
      <text:p text:style-name="P1"><text:span text:style-name="T2"><text:s text:c="9"/></text:span><text:span text:style-name="T3">e) res. CAC <text:s text:c="44"/>+ 5 </text:span></text:p>
      <text:p text:style-name="P4"><text:s text:c="9"/>f) CAC, CAC ČMKU <text:s text:c="28"/>+ 6 </text:p>
      <text:p text:style-name="P4"><text:s text:c="9"/>g) CACIB <text:s text:c="46"/>+ 10</text:p>
      <text:p text:style-name="P4"><text:s text:c="9"/>h) BOB <text:s text:c="50"/>+ 10 </text:p>
      <text:p text:style-name="P4"><text:s text:c="9"/>ch) BOS, res. CACIB <text:s text:c="28"/>+ 8</text:p>
      <text:p text:style-name="P4"><text:s text:c="9"/>i) nejlepší veterán <text:s text:c="34"/>+ 4 <text:s text:c="6"/></text:p>
      <text:p text:style-name="P4"><text:s text:c="9"/>j) BIS <text:s text:c="53"/>+ 10</text:p>
      <text:p text:style-name="P4"><text:s text:c="9"/>k) BIG <text:s text:c="52"/>+ 10</text:p>
      <text:p text:style-name="P4"><text:s text:c="9"/>l) J- CACIB <text:s text:c="43"/>+ 5</text:p>
      <text:p text:style-name="P4"><text:s text:c="9"/>m) kvalifikace CRUFTS <text:s text:c="24"/>+10</text:p>
      <text:list xml:id="list1330402034502660863" text:style-name="L3">
        <text:list-item>
          <text:list>
            <text:list-item>
              <text:list>
                <text:list-header>
                  <text:p text:style-name="P7"><text:soft-page-break/>3. Evropská a světová výstava</text:p>
                </text:list-header>
              </text:list>
            </text:list-item>
          </text:list>
        </text:list-item>
      </text:list>
      <text:p text:style-name="P4"><text:s text:c="4"/>a) velmi nadějný <text:s text:c="28"/>+ 4</text:p>
      <text:p text:style-name="P4"><text:s text:c="4"/>b) pořadí výborný 1 <text:s text:c="24"/>+ 15</text:p>
      <text:p text:style-name="P4"><text:s text:c="16"/>výborný 2 <text:s text:c="27"/>+ 14</text:p>
      <text:list xml:id="list7369967712574699859" text:style-name="L4">
        <text:list-header>
          <text:p text:style-name="P10"><text:s text:c="7"/>výborný 3 <text:s text:c="27"/>+ 13 </text:p>
          <text:p text:style-name="P10"><text:s text:c="7"/>výborný 4 <text:s text:c="27"/>+ 12</text:p>
        </text:list-header>
        <text:list-item>
          <text:p text:style-name="P10">CAJC ( Evropský nebo</text:p>
          <text:p text:style-name="P10">světový vítěz mladých ) <text:s text:c="12"/>+ 30</text:p>
          <text:p text:style-name="P10">d) BOJ <text:s text:c="39"/>+ 30 </text:p>
          <text:p text:style-name="P10">e) res. CAC <text:s text:c="32"/>+ 15</text:p>
          <text:p text:style-name="P10">f) CAC <text:s text:c="39"/>+ 20</text:p>
          <text:p text:style-name="P10">g) res. CACIB <text:s text:c="28"/>+ 20</text:p>
          <text:p text:style-name="P10">h) CACIB ( Evropský nebo </text:p>
          <text:p text:style-name="P10"><text:s text:c="5"/>světový vítěz ) <text:s text:c="23"/>+ 50</text:p>
          <text:p text:style-name="P10">ch) BOB <text:s text:c="37"/>+ 20</text:p>
          <text:p text:style-name="P10">i) BOS <text:s text:c="40"/>+ 15</text:p>
          <text:p text:style-name="P10">j) nejlepší veterán <text:s text:c="23"/>+ 1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4T09:45:03.74</meta:creation-date>
    <dc:date>2023-09-17T23:10:33.51</dc:date>
    <meta:editing-duration>PT9M52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53" meta:word-count="280" meta:character-count="3187"/>
  </office:meta>
</office:document-meta>
</file>