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color="#000000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768in" style:use-optimal-column-width="false"/>
    </style:style>
    <style:style style:name="TableColumn13" style:family="table-column">
      <style:table-column-properties style:column-width="5.6118in" style:use-optimal-column-width="false"/>
    </style:style>
    <style:style style:name="Table11" style:family="table">
      <style:table-properties style:width="7.3798in" fo:margin-left="-0.075in" table:align="left"/>
    </style:style>
    <style:style style:name="TableRow14" style:family="table-row">
      <style:table-row-properties style:min-row-height="0.5736in"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" style:parent-style-name="Standard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 fo:line-height="100%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Row31" style:family="table-row">
      <style:table-row-properties style:min-row-height="0.2875in"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Row37" style:family="table-row">
      <style:table-row-properties style:min-row-height="0.1861in"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Row43" style:family="table-row">
      <style:table-row-properties style:min-row-height="0.3763in"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Row49" style:family="table-row">
      <style:table-row-properties style:min-row-height="1.0701in"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5" style:parent-style-name="Standard" style:family="paragraph">
      <style:paragraph-properties fo:margin-bottom="0in" fo:line-height="100%"/>
    </style:style>
    <style:style style:name="T56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9" style:parent-style-name="Standard" style:family="paragraph">
      <style:paragraph-properties fo:margin-bottom="0in" fo:line-height="100%"/>
    </style:style>
    <style:style style:name="T6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2" style:parent-style-name="Standard" style:family="paragraph">
      <style:paragraph-properties fo:margin-bottom="0in" fo:line-height="100%"/>
    </style:style>
    <style:style style:name="T63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text-align="center"/>
    </style:style>
    <style:style style:name="T72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1.768in" style:use-optimal-column-width="false"/>
    </style:style>
    <style:style style:name="TableColumn75" style:family="table-column">
      <style:table-column-properties style:column-width="5.6118in" style:use-optimal-column-width="false"/>
    </style:style>
    <style:style style:name="Table73" style:family="table">
      <style:table-properties style:width="7.3798in" fo:margin-left="-0.075in" table:align="left"/>
    </style:style>
    <style:style style:name="TableRow76" style:family="table-row">
      <style:table-row-properties style:min-row-height="0.7493in"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86" style:parent-style-name="Standard" style:family="paragraph">
      <style:paragraph-properties fo:margin-bottom="0in" fo:line-height="100%"/>
    </style:style>
    <style:style style:name="T8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88" style:family="table-row">
      <style:table-row-properties style:min-row-height="0.5854in"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99" style:family="table-row">
      <style:table-row-properties style:min-row-height="0.6826in" style:use-optimal-row-height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09" style:family="table-row">
      <style:table-row-properties style:min-row-height="0.6826in"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20" style:family="table-row">
      <style:table-row-properties style:min-row-height="0.6819in"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T144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49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2"/></text:span><text:span text:style-name="T3">Protokol o vyšetření srdce a trachey – pro plemeno anglický buldok</text:span></text:p>
      <text:p text:style-name="Standard"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/>příloha č.1 k bonitační kartě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Jméno psa/feny:</text:span></text:p>
            <text:p text:style-name="P18"/>
            <text:p text:style-name="P19"><text:span text:style-name="T20">Chovatelská stanice:</text:span></text:p>
          </table:table-cell>
          <table:table-cell table:style-name="TableCell21">
            <text:p text:style-name="P22"><text:text-input text:description=""/></text:p>
            <text:p text:style-name="P23"/>
            <text:p text:style-name="P24"><text:text-input text:description=""/></text:p>
          </table:table-cell>
        </table:table-row>
        <table:table-row table:style-name="TableRow25">
          <table:table-cell table:style-name="TableCell26">
            <text:p text:style-name="P27"><text:span text:style-name="T28">Datum narození:</text:span></text:p>
          </table:table-cell>
          <table:table-cell table:style-name="TableCell29">
            <text:p text:style-name="P30"><text:text-input text:description=""/></text:p>
          </table:table-cell>
        </table:table-row>
        <table:table-row table:style-name="TableRow31">
          <table:table-cell table:style-name="TableCell32">
            <text:p text:style-name="P33"><text:span text:style-name="T34">Barva:</text:span></text:p>
          </table:table-cell>
          <table:table-cell table:style-name="TableCell35">
            <text:p text:style-name="P36"><text:text-input text:description=""/></text:p>
          </table:table-cell>
        </table:table-row>
        <table:table-row table:style-name="TableRow37">
          <table:table-cell table:style-name="TableCell38">
            <text:p text:style-name="P39"><text:span text:style-name="T40">Číslo mikročipu:</text:span></text:p>
          </table:table-cell>
          <table:table-cell table:style-name="TableCell41">
            <text:p text:style-name="P42"><text:text-input text:description=""/></text:p>
          </table:table-cell>
        </table:table-row>
        <table:table-row table:style-name="TableRow43">
          <table:table-cell table:style-name="TableCell44">
            <text:p text:style-name="P45"><text:span text:style-name="T46">Číslo zápisu v plemenné knize:</text:span></text:p>
          </table:table-cell>
          <table:table-cell table:style-name="TableCell47">
            <text:p text:style-name="P48"><text:text-input text:description=""/></text:p>
          </table:table-cell>
        </table:table-row>
        <table:table-row table:style-name="TableRow49">
          <table:table-cell table:style-name="TableCell50">
            <text:p text:style-name="P51"><text:span text:style-name="T52">Majitel – jméno a příjmení:</text:span></text:p>
            <text:p text:style-name="P53"/>
            <text:p text:style-name="P54"/>
            <text:p text:style-name="P55"><text:span text:style-name="T56">Adresa:</text:span></text:p>
            <text:p text:style-name="P57"/>
            <text:p text:style-name="P58"/>
            <text:p text:style-name="P59"><text:span text:style-name="T60">Telefon:</text:span></text:p>
            <text:p text:style-name="P61"/>
            <text:p text:style-name="P62"><text:span text:style-name="T63">E-mail:</text:span></text:p>
          </table:table-cell>
          <table:table-cell table:style-name="TableCell64">
            <text:p text:style-name="P65"><text:text-input text:description=""/></text:p>
            <text:p text:style-name="P66"/>
            <text:p text:style-name="P67"><text:text-input text:description=""/></text:p>
            <text:p text:style-name="P68"><text:text-input text:description=""/></text:p>
            <text:p text:style-name="P69"><text:text-input text:description=""/></text:p>
            <text:p text:style-name="P70"><text:text-input text:description=""/></text:p>
          </table:table-cell>
        </table:table-row>
      </table:table>
      <text:p text:style-name="P71"><text:span text:style-name="T72">Výsledky vyšetření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Auskultace - povinně:</text:span></text:p>
            <text:p text:style-name="P80"/>
            <text:p text:style-name="P81"/>
          </table:table-cell>
          <table:table-cell table:style-name="TableCell82">
            <text:p text:style-name="P83"><text:span text:style-name="T84">Srdeční šelest - <text:s text:c="10"/>ano <text:s text:c="17"/>ne</text:span></text:p>
            <text:p text:style-name="P85"/>
            <text:p text:style-name="P86"><text:span text:style-name="T87">nález:<text:s/></text:span><text:text-input text:description=""/></text:p>
          </table:table-cell>
        </table:table-row>
        <table:table-row table:style-name="TableRow88">
          <table:table-cell table:style-name="TableCell89">
            <text:p text:style-name="P90"><text:span text:style-name="T91">RTG krku/hrudníku – trachea - povinně:</text:span></text:p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><text:span text:style-name="T98">Nález:<text:s/></text:span><text:text-input text:description=""/></text:p>
          </table:table-cell>
        </table:table-row>
        <table:table-row table:style-name="TableRow99">
          <table:table-cell table:style-name="TableCell100">
            <text:p text:style-name="P101"><text:span text:style-name="T102">EKG – doporučeno, povinně v případě nálezu auskultací:</text:span></text:p>
            <text:p text:style-name="P103"/>
            <text:p text:style-name="P104"/>
            <text:p text:style-name="P105"/>
          </table:table-cell>
          <table:table-cell table:style-name="TableCell106">
            <text:p text:style-name="P107"><text:span text:style-name="T108">Nález:<text:s/></text:span><text:text-input text:description=""/></text:p>
          </table:table-cell>
        </table:table-row>
        <table:table-row table:style-name="TableRow109">
          <table:table-cell table:style-name="TableCell110">
            <text:p text:style-name="P111"><text:span text:style-name="T112">Dopplerovská echokardiografie – doporučeno, povinně v případě nálezu auskultací:</text:span></text:p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<text:span text:style-name="T119">Nález:<text:s/></text:span><text:text-input text:description=""/></text:p>
          </table:table-cell>
        </table:table-row>
        <table:table-row table:style-name="TableRow120">
          <table:table-cell table:style-name="TableCell121">
            <text:p text:style-name="P122"><text:span text:style-name="T123">Echokardiografie - doporučeno:</text:span></text:p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><text:span text:style-name="T130">Nález:<text:s/></text:span><text:text-input text:description=""/></text:p>
          </table:table-cell>
        </table:table-row>
      </table:table>
      <text:p text:style-name="Standard"><text:span text:style-name="T131">RTG krku/hrudníku – trachea přiložen k protokolu</text:span></text:p>
      <text:p text:style-name="Standard"><text:span text:style-name="T132">Datum vyšetření:</text:span><text:span text:style-name="T133"><text:tab/></text:span><text:span text:style-name="T134"><text:tab/></text:span><text:span text:style-name="T135"><text:tab/></text:span><text:span text:style-name="T136"><text:tab/></text:span><text:span text:style-name="T137">Vyšetřil (jméno, adresa, telefon, email):</text:span></text:p>
      <text:p text:style-name="Standard"><text:text-input text:description=""/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text-input text:description=""/></text:p>
      <text:p text:style-name="Standard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text-input text:description=""/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text-input text:description=""/><text:span text:style-name="T156"><text:tab/></text:span></text:p>
      <text:p text:style-name="Standard"><text:span text:style-name="T157">Bulldog Club, z.s. –<text:s/></text:span><text:a xlink:href="http://www.bulldogclub.cz" office:target-frame-name="_top" xlink:show="replace"><text:span text:style-name="T158">www.bulldogclub.cz</text:span></text:a><text:span text:style-name="T159"><text:tab/></text:span></text:p>
      <text:p text:style-name="Standard"><text:span text:style-name="T160">Klub anglických bulldogů České republiky, z.s. –<text:s/></text:span><text:a xlink:href="http://www.kabcr.cz" office:target-frame-name="_top" xlink:show="replace"><text:span text:style-name="T161">www.kabcr.cz</text:span></text:a><text:span text:style-name="T162"><text:tab/></text:span><text:span text:style-name="T163"><text:tab/>_______________________________________</text:span></text:p>
      <text:p text:style-name="Standard"><text:span text:style-name="T164">Moravskoslezský bulldog-mops club, z.s. –<text:s/></text:span><text:a xlink:href="http://www.msbmk.cz" office:target-frame-name="_top" xlink:show="replace"><text:span text:style-name="T165">www.msbmk.cz</text:span></text:a><text:span text:style-name="T166"><text:tab/></text:span><text:span text:style-name="T167"><text:tab/></text:span><text:span text:style-name="T168"><text:s text:c="23"/></text:span><text:span text:style-name="T169">podpis, razít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ynta Michal, Ing.</meta:initial-creator>
    <dc:creator>MSBMK</dc:creator>
    <meta:creation-date>2022-03-23T12:18:00Z</meta:creation-date>
    <dc:date>2022-03-23T18:09:00Z</dc:date>
    <meta:print-date>2022-03-23T12:15:00Z</meta:print-date>
    <meta:template xlink:href="Normal.dotm" xlink:type="simple"/>
    <meta:editing-cycles>4</meta:editing-cycles>
    <meta:editing-duration>PT240S</meta:editing-duration>
    <meta:user-defined meta:name="AppVersion">16.0000</meta:user-defined>
    <meta:user-defined meta:name="Company">Pražská energetika, a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439" meta:row-count="10" meta:non-whitespace-character-count="1233"/>
  </office:meta>
</office:document-meta>
</file>